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3000006BD9B57463149B0BD4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officeooo:rsid="0001f5d2" officeooo:paragraph-rsid="0001f5d2"/>
    </style:style>
    <style:style style:name="P2" style:family="paragraph" style:parent-style-name="Standard">
      <style:paragraph-properties fo:margin-top="0cm" fo:margin-bottom="0cm" loext:contextual-spacing="false" fo:line-height="115%" fo:text-align="center" style:justify-single-word="false"/>
      <style:text-properties style:use-window-font-color="true" style:font-name="Arial" fo:font-style="normal" officeooo:paragraph-rsid="0009bc00" style:font-name-asian="Arial1" style:font-style-asian="normal" style:font-name-complex="Arial1" style:language-complex="zxx" style:country-complex="none" style:font-style-complex="normal"/>
    </style:style>
    <style:style style:name="P3" style:family="paragraph" style:parent-style-name="Standard">
      <style:paragraph-properties fo:line-height="115%" fo:text-align="justify" style:justify-single-word="false"/>
      <style:text-properties style:use-window-font-color="true" style:font-name="Arial" fo:font-style="italic" officeooo:paragraph-rsid="0009bc00" style:font-name-asian="Arial1" style:font-style-asian="italic" style:font-name-complex="Arial1"/>
    </style:style>
    <style:style style:name="P4" style:family="paragraph" style:parent-style-name="Standard">
      <style:paragraph-properties fo:line-height="115%" fo:text-align="center" style:justify-single-word="false"/>
      <style:text-properties style:use-window-font-color="true" style:font-name="Arial" officeooo:paragraph-rsid="0009bc00" style:font-name-asian="Arial1" style:font-name-complex="Arial1"/>
    </style:style>
    <style:style style:name="P5" style:family="paragraph" style:parent-style-name="Standard">
      <style:paragraph-properties fo:line-height="115%" fo:text-align="justify" style:justify-single-word="false"/>
      <style:text-properties style:use-window-font-color="true" style:font-name="Arial" officeooo:paragraph-rsid="0009bc00" style:font-name-asian="Arial1" style:font-name-complex="Arial1"/>
    </style:style>
    <style:style style:name="P6" style:family="paragraph" style:parent-style-name="Standard">
      <style:paragraph-properties fo:line-height="115%" fo:text-align="justify" style:justify-single-word="false"/>
      <style:text-properties style:use-window-font-color="true" officeooo:paragraph-rsid="0009bc00"/>
    </style:style>
    <style:style style:name="P7" style:family="paragraph" style:parent-style-name="Standard" style:master-page-name="Standard">
      <style:paragraph-properties fo:line-height="115%" fo:text-align="center" style:justify-single-word="false" style:page-number="auto" fo:break-before="page"/>
      <style:text-properties style:use-window-font-color="true" style:font-name="Arial" fo:font-weight="bold" officeooo:paragraph-rsid="0009bc00" style:font-name-asian="Arial1" style:font-weight-asian="bold" style:font-name-complex="Arial1"/>
    </style:style>
    <style:style style:name="T1" style:family="text">
      <style:text-properties style:font-name="Arial" style:font-name-asian="Arial1" style:font-name-complex="Arial1"/>
    </style:style>
    <style:style style:name="T2" style:family="text">
      <style:text-properties style:font-name="Arial" fo:font-weight="bold" style:font-name-asian="Arial1" style:font-weight-asian="bold"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RMO DE RESPONSABILIDADE – ESTUDANTE E/OU RESPONSÁVEL LEGAL</text:p>
      <text:p text:style-name="P3"/>
      <text:p text:style-name="P4">INSTITUTO FEDERAL CATARINENSE</text:p>
      <text:p text:style-name="P4">Campus: ______________________</text:p>
      <text:p text:style-name="P5"/>
      <text:p text:style-name="P5">DADOS DO ESTUDANTE</text:p>
      <text:p text:style-name="P5">Nome Completo do Estudante:_______________________________________________</text:p>
      <text:p text:style-name="P5">Curso:________________________________________________________________</text:p>
      <text:p text:style-name="P5">Turma:________________________________________________________________</text:p>
      <text:p text:style-name="P5"/>
      <text:p text:style-name="P5">DADOS DO RESPONSÁVEL <text:s/>LEGAL (caso menor de 18 anos)</text:p>
      <text:p text:style-name="P5">Nome completo:______________________________________________________________</text:p>
      <text:p text:style-name="P5">Grau de parentesco:_____________________________________________________</text:p>
      <text:p text:style-name="P5">RG ou CPF:____________________________________________________________</text:p>
      <text:p text:style-name="P5"/>
      <text:p text:style-name="P5">CONTATOS</text:p>
      <text:p text:style-name="P5">Telefone fixo:___________________________________________________________</text:p>
      <text:p text:style-name="P5">Celular/WhatsApp:_______________________________________________________</text:p>
      <text:p text:style-name="P5">E-mail:________________________________________________________________</text:p>
      <text:p text:style-name="P5"/>
      <text:p text:style-name="P5"/>
      <text:p text:style-name="P5">DECLARO que estou ciente dos protocolos de segurança sanitária para o retorno de atividades escolares no âmbito do IFC, estabelecidas no Plano de Contingência do IFC e Procedimentos Operacionais Padronizados (POPs).</text:p>
      <text:p text:style-name="P5"><text:s/></text:p>
      <text:p text:style-name="P5">DECLARO que estou ciente da Portaria Conjunta SES/DES No 983/2020, de 15 de dezembro de 2020, alterada pela Portaria Conjunta SES/SED Nº 166 de 16/02/2021, que estabelece protocolos de segurança sanitária para o retorno de atividades escolares (curriculares e extracurriculares) presenciais para as etapas da Educação Básica, Educação Profissional, Ensino Superior e afins no Estado de Santa Catarina.</text:p>
      <text:p text:style-name="P5"/>
      <text:p text:style-name="P6"><text:span text:style-name="T1">DECLARO que estou ciente que, de acordo com o Art. 5º, Parágrafo 3º, da referida Portaria, os responsáveis legais pelo estudante podem optar pela continuidade no regime de atividades não presenciais ou remotas, quando a instituição/rede oferecer, mediante a assinatura de termo de responsabilidade junto à instituição de ensino na qual o estudante está matriculado. Caso haja mudança de regime de atendimento, os responsáveis legais deverão comunicar a instituição de ensino com </text:span><text:span text:style-name="T2">15 dias de antecedência</text:span><text:span text:style-name="T1">, para haver o enquadramento no novo regime de atendimento.</text:span></text:p>
      <text:p text:style-name="P5"/>
      <text:p text:style-name="P6"><text:soft-page-break/><text:span text:style-name="T1">DECLARO que estou ciente que, neste momento, as atividades escolares no IFC serão ofertadas de </text:span><text:span text:style-name="T2">modo tempo/casa - tempo/escola</text:span><text:span text:style-name="T1">, através da estrutura física que o Campus ___________ oferece, com salas amplas que comportem os alunos, respeitando distanciamento mínimo de 1,5 metro, devendo os pais que optarem por manter seus filhos em regime de atividades não presenciais, garantir os recursos necessários (ou a retirada de material impresso) para o acesso e a permanência dos filhos nas atividades escolares, nos dias e horários regulares das aulas.</text:span></text:p>
      <text:p text:style-name="P5"/>
      <text:p text:style-name="P6"><text:span text:style-name="T1">( <text:s/>) </text:span><text:span text:style-name="T2">DECLARO </text:span><text:span text:style-name="T1">que o estudante </text:span><text:span text:style-name="T2">NÃO FREQUENTARÁ</text:span><text:span text:style-name="T1"> as atividades presenciais e estou ciente das obrigações em relação ao cumprimento das atividades, por meio remoto (AER).</text:span></text:p>
      <text:p text:style-name="P5"/>
      <text:p text:style-name="P6"><text:span text:style-name="T1">( <text:s/>) </text:span><text:span text:style-name="T2">DECLARO </text:span><text:span text:style-name="T1">que o estudante possui interesse em </text:span><text:span text:style-name="T2">RETORNAR ÀS ATIVIDADES PRESENCIAIS</text:span><text:span text:style-name="T1">, conforme cronograma de retorno gradativo informado pelo Campus.</text:span></text:p>
      <text:p text:style-name="P5"/>
      <text:p text:style-name="P5"/>
      <text:p text:style-name="P5"/>
      <text:p text:style-name="P4">(Local), ______de ______________ de 2021.</text:p>
      <text:p text:style-name="P4"><text:s/></text:p>
      <text:p text:style-name="P4">_________________________________________________</text:p>
      <text:p text:style-name="P2">Assinatura do Responsáve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officeooo:rsid="0001f5d2" officeooo:paragraph-rsid="0001f5d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7.347cm" svg:y="-1.203cm" svg:width="1.508cm" svg:height="1.489cm" draw:z-index="1"><draw:image xlink:href="Pictures/10000000000006D3000006BD9B57463149B0BD43.jpg" xlink:type="simple" xlink:show="embed" xlink:actuate="onLoad" loext:mime-type="image/jpeg"/></draw:frame></text:p>
        <text:p text:style-name="MP1">Ministério da Educação</text:p>
        <text:p text:style-name="MP1">Secretaria de Educação Profissional e Tecnológica </text:p>
        <text:p text:style-name="MP1">Instituto Federal Catarinense</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04T14:34:57.618000000</meta:creation-date>
    <dc:date>2021-05-18T09:56:24.868000000</dc:date>
    <meta:editing-duration>PT1H6M33S</meta:editing-duration>
    <meta:editing-cycles>4</meta:editing-cycles>
    <meta:generator>LibreOffice/6.4.3.2$Windows_X86_64 LibreOffice_project/747b5d0ebf89f41c860ec2a39efd7cb15b54f2d8</meta:generator>
    <meta:document-statistic meta:table-count="0" meta:image-count="1" meta:object-count="0" meta:page-count="2" meta:paragraph-count="29" meta:word-count="369" meta:character-count="3100" meta:non-whitespace-character-count="2751"/>
  </office:meta>
</office:document-meta>
</file>